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officeooo:rsid="000c78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0f448d"/>
    </style:style>
    <style:style style:name="T4" style:family="text">
      <style:text-properties fo:font-weight="bold" style:font-weight-asian="bold" style:font-weight-complex="bold" officeooo:rsid="000c78e5"/>
    </style:style>
    <style:style style:name="T5" style:family="text">
      <style:text-properties officeooo:rsid="000f448d"/>
    </style:style>
    <style:style style:name="T6" style:family="text">
      <style:text-properties officeooo:rsid="0010f771"/>
    </style:style>
    <style:style style:name="T7" style:family="text">
      <style:text-properties officeooo:rsid="00121406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roep tot solidariteit voor de 4 veroordeelden</text:p>
      <text:p text:style-name="P2">voor de vernie<text:span text:style-name="T6">ling</text:span> van <text:span text:style-name="T5">de maquette</text:span> van de maxigevangenis.</text:p>
      <text:p text:style-name="P4"/>
      <text:p text:style-name="P4"/>
      <text:p text:style-name="P4"><text:span text:style-name="T2">Tijdens de zomer van 2014 </text:span><text:span text:style-name="T4">werd</text:span><text:span text:style-name="T2"> de site van Keelbeek in Haren (Brussel) <text:s/>bezet door tegenstanders van het Maxi-gevangenis project.</text:span> Op deze 18 hectare landbouwgrond en natuur, <text:s/>droomt de staat ervan de grootste gevangenis van België te bouwen. De bezetting, <text:span text:style-name="T2">de </text:span><text:span text:style-name="T3">ZAD </text:span><text:span text:style-name="T2">Keelbeek </text:span><text:s/>genoemd, wil <text:s/>deze door beton bedreigde groene ruimte verdedigen en de uitbreiding van <text:s/>het gevangenenpark gepland door de federale regering <text:span text:style-name="T1">stoppen</text:span>.</text:p>
      <text:p text:style-name="P4"/>
      <text:p text:style-name="P4"><text:span text:style-name="T2">Op 20 mei 2015</text:span> <text:span text:style-name="T1">vindt</text:span> de openbare hoorzitting van het raadplegingscomité <text:span text:style-name="T1">plaats. </text:span></text:p>
      <text:p text:style-name="P4">Op dezelfde dag, besloten <text:span text:style-name="T1">een vijftiental</text:span> zadi<text:span text:style-name="T1">sten </text:span><text:s/>hun verzet kenbaar te maken door te demonstreren in de <text:span text:style-name="T1">Regie der Gebouwen</text:span>. </text:p>
      <text:p text:style-name="P4">Een onverwachte uitkomst: <text:span text:style-name="T1">de maquette</text:span> van de maxi-gevangenis werd tijdens de actie vernie<text:span text:style-name="T6">l</text:span>d.</text:p>
      <text:p text:style-name="P4"/>
      <text:p text:style-name="P4">Na deze demonstratie werd door het Openbaar Ministerie een onderzoek ingesteld en <text:span text:style-name="T5">werden </text:span>vier personen, <text:s/>die niet betrokken waren bij de vernie<text:span text:style-name="T7">tiging</text:span>, voor de rechter <text:span text:style-name="T1">gebracht</text:span>.</text:p>
      <text:p text:style-name="P4"><text:span text:style-name="T2">Op 19 februari 2016</text:span>, zonder de daders van de vernie<text:span text:style-name="T7">tiging</text:span> te hebben kunnen identificeren, </text:p>
      <text:p text:style-name="P4">veroordeelde de rechtbank de vier personen tot 10 maanden gevangenisstraf met uitstel van drie jaar voor <text:s/>"vernietiging van roerende goederen in een bende".</text:p>
      <text:p text:style-name="P4"/>
      <text:p text:style-name="P4"><text:span text:style-name="T2">Op 18 april 2018</text:span> werd het vonnis bevestigd door het hof van beroep te Brussel.</text:p>
      <text:p text:style-name="P4"/>
      <text:p text:style-name="P4"><text:span text:style-name="T2">Op 1 oktober 2021</text:span> spreekt de rechtbank het vonnis uit voor het civiele gedeelte van de zaak. De 4 <text:s/><text:span text:style-name="T1">activisten </text:span>zijn <text:span text:style-name="T1">veroordeeld tot het terug te betalen van <text:s/></text:span>43.000 aan de R<text:span text:style-name="T1">egie der gebouwen</text:span>, eigenaar van <text:span text:style-name="T1">de </text:span>vernielde m<text:span text:style-name="T1">aquette.</text:span></text:p>
      <text:p text:style-name="P4"/>
      <text:p text:style-name="P3">Dit arbitraire en pijnlijke vonnis sluit een proces van 6 jaar af en bevestigt de repressieve </text:p>
      <text:p text:style-name="P4"><text:span text:style-name="T2">strategie van de staat</text:span>: een paar tegenstanders zwaar treffen om alle anderen bang te maken en <text:span text:style-name="T1">te</text:span> proberen elk protest de kop in te drukken.</text:p>
      <text:p text:style-name="P4"/>
      <text:p text:style-name="P4"><text:span text:style-name="T2">Alleen een collectief en </text:span><text:span text:style-name="T3">solidair</text:span><text:span text:style-name="T2"> antwoord kan de repressieve strategie van de staat tegengaan. <text:s/></text:span>De vier veroordeelden staan er niet alleen voor, ze kunnen rekenen op onze steun.</text:p>
      <text:p text:style-name="P4"/>
      <text:p text:style-name="P4"><text:span text:style-name="T2">Daarom doen wij een beroep op uw financiële solidariteit.</text:span> </text:p>
      <text:p text:style-name="P4">Elke bijdrage is welkom.</text:p>
      <text:p text:style-name="P4">Bankrekeningnummer : <text:span text:style-name="T2">BE66 5230 4745 8943 <text:s/></text:span><text:span text:style-name="T11">(</text:span>steun proces maquette)</text:p>
      <text:p text:style-name="P4"/>
      <text:p text:style-name="P3">Steen voor steen</text:p>
      <text:p text:style-name="P3">Muur voor muur</text:p>
      <text:p text:style-name="P3">Laten we solidariteit opbouwen</text:p>
      <text:p text:style-name="P3">En vernietig alle gevangenissen!</text:p>
      <text:p text:style-name="P4"/>
      <text:p text:style-name="P4"><text:span text:style-name="T2">Het steuncomité voor de 4 veroordeelden</text:span> </text:p>
      <text:p text:style-name="P4"/>
      <text:p text:style-name="P4"><text:span text:style-name="T2"/></text:p>
      <text:p text:style-name="P4"/>
      <text:p text:style-name="Standard"><text:span text:style-name="T10">Info:</text:span><text:span text:style-name="T9"> </text:span><text:a xlink:type="simple" xlink:href="mailto:soutienmaquetteprison@riseup.net" text:style-name="Internet_20_link"><text:span text:style-name="T9">soutienmaquetteprison@riseup.n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21-11-20T20:11:44</meta:creation-date>
    <dc:date>2021-11-21T11:29:39</dc:date>
    <meta:editing-cycles>5</meta:editing-cycles>
    <meta:editing-duration>PT33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57" meta:character-count="2279"/>
  </office:meta>
</office:document-meta>
</file>