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style:text-underline-style="none" fo:font-weight="normal" style:font-weight-asian="normal" style:font-weight-complex="normal"/>
    </style:style>
    <style:style style:name="P3" style:family="paragraph" style:parent-style-name="Text_20_body">
      <style:text-properties fo:font-size="10pt"/>
    </style:style>
    <style:style style:name="P4" style:family="paragraph" style:parent-style-name="Text_20_body">
      <style:text-properties fo:font-size="10pt" fo:font-style="italic"/>
    </style:style>
    <style:style style:name="P5" style:family="paragraph" style:parent-style-name="Text_20_body">
      <style:text-properties fo:font-size="10pt" fo:font-weight="bold" style:font-weight-asian="bold" style:font-weight-complex="bold"/>
    </style:style>
    <style:style style:name="P6" style:family="paragraph" style:parent-style-name="Text_20_body">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Text_20_body">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Text_20_body">
      <style:paragraph-properties fo:background-color="transparent">
        <style:background-image/>
      </style:paragraph-properties>
    </style:style>
    <style:style style:name="P9" style:family="paragraph" style:parent-style-name="Text_20_body">
      <style:paragraph-properties fo:background-color="transparent">
        <style:background-image/>
      </style:paragraph-properties>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0" style:family="paragraph" style:parent-style-name="Text_20_body">
      <style:paragraph-properties fo:text-align="center" style:justify-single-word="false" fo:background-color="transparent">
        <style:background-image/>
      </style:paragraph-properties>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1" style:family="paragraph" style:parent-style-name="Text_20_body">
      <style:paragraph-properties fo:text-align="start" style:justify-single-word="false" fo:background-color="transparent">
        <style:background-image/>
      </style:paragraph-properties>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2" style:family="paragraph" style:parent-style-name="Text_20_body">
      <style:paragraph-properties fo:text-align="start" style:justify-single-word="false" fo:background-color="transparent">
        <style:background-image/>
      </style:paragraph-properties>
    </style:style>
    <style:style style:name="P13" style:family="paragraph" style:parent-style-name="Text_20_body">
      <style:paragraph-properties fo:text-align="center" style:justify-single-word="false" fo:background-color="transparent">
        <style:background-image/>
      </style:paragraph-properties>
    </style:style>
    <style:style style:name="P14" style:family="paragraph" style:parent-style-name="Standard">
      <style:paragraph-properties fo:background-color="transparent">
        <style:background-image/>
      </style:paragraph-properties>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5" style:family="paragraph" style:parent-style-name="Heading_20_5">
      <style:paragraph-properties fo:background-color="transparent">
        <style:background-image/>
      </style:paragraph-properties>
    </style:style>
    <style:style style:name="P16" style:family="paragraph" style:parent-style-name="Heading_20_4">
      <style:paragraph-properties fo:background-color="transparent">
        <style:background-image/>
      </style:paragraph-properties>
      <style:text-properties fo:color="#000000" fo:font-weight="normal" fo:background-color="transparent" style:font-weight-asian="normal" style:font-weight-complex="normal"/>
    </style:style>
    <style:style style:name="P17" style:family="paragraph" style:parent-style-name="Standard">
      <style:paragraph-properties fo:text-align="center"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18" style:family="paragraph" style:parent-style-name="Standard">
      <style:paragraph-properties fo:text-align="center" style:justify-single-word="false"/>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9" style:family="paragraph" style:parent-style-name="Heading_20_5">
      <style:text-properties fo:color="#000000"/>
    </style:style>
    <style:style style:name="P20" style:family="paragraph" style:parent-style-name="Heading_20_4">
      <style:paragraph-properties fo:text-align="start"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1" style:family="paragraph" style:parent-style-name="Heading_20_4">
      <style:text-properties fo:font-weight="normal" style:font-weight-asian="normal" style:font-weight-complex="normal"/>
    </style:style>
    <style:style style:name="P22" style:family="paragraph" style:parent-style-name="Standard" style:list-style-name="L1">
      <style:paragraph-properties fo:text-align="start"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3" style:family="paragraph" style:parent-style-name="Standard">
      <style:paragraph-properties fo:text-align="center" style:justify-single-word="false"/>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4" style:family="paragraph" style:parent-style-name="Standard">
      <style:paragraph-properties fo:text-align="center" style:justify-single-word="false"/>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P25" style:family="paragraph" style:parent-style-name="Standard">
      <style:paragraph-properties fo:text-align="start" style:justify-single-word="false"/>
      <style:text-properties fo:font-size="18pt" fo:font-style="normal" style:text-underline-style="none" fo:font-weight="normal" officeooo:paragraph-rsid="0005018e" style:font-size-asian="15.75pt" style:font-style-asian="normal" style:font-weight-asian="normal" style:font-size-complex="18pt" style:font-style-complex="normal" style:font-weight-complex="normal"/>
    </style:style>
    <style:style style:name="P26" style:family="paragraph" style:parent-style-name="Standard" style:list-style-name="L3">
      <style:paragraph-properties fo:background-color="transparent">
        <style:background-image/>
      </style:paragraph-properties>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7" style:family="paragraph" style:parent-style-name="Text_20_body" style:list-style-name="L5">
      <style:text-properties style:text-underline-style="solid" style:text-underline-width="auto" style:text-underline-color="font-color" fo:font-weight="bold" style:font-weight-asian="bold" style:font-weight-complex="bold"/>
    </style:style>
    <style:style style:name="P28" style:family="paragraph" style:parent-style-name="Text_20_body" style:list-style-name="L6">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Text_20_body" style:list-style-name="L7">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Text_20_body" style:list-style-name="L2">
      <style:paragraph-properties fo:background-color="transparent">
        <style:background-image/>
      </style:paragraph-properties>
    </style:style>
    <style:style style:name="P31" style:family="paragraph" style:parent-style-name="Text_20_body" style:list-style-name="L4">
      <style:paragraph-properties fo:background-color="transparent">
        <style:background-image/>
      </style:paragraph-properties>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32" style:family="paragraph" style:parent-style-name="Text_20_body" style:list-style-name="L8">
      <style:paragraph-properties fo:text-align="start" style:justify-single-word="false" fo:background-color="transparent">
        <style:background-image/>
      </style:paragraph-properties>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33" style:family="paragraph" style:parent-style-name="Text_20_body" style:list-style-name="L9">
      <style:paragraph-properties fo:text-align="start" style:justify-single-word="false" fo:background-color="transparent">
        <style:background-image/>
      </style:paragraph-properties>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34" style:family="paragraph" style:parent-style-name="Text_20_body" style:list-style-name="L10">
      <style:paragraph-properties fo:text-align="start" style:justify-single-word="false" fo:background-color="transparent">
        <style:background-image/>
      </style:paragraph-properties>
    </style:style>
    <style:style style:name="P35" style:family="paragraph" style:parent-style-name="Text_20_body" style:list-style-name="L11">
      <style:paragraph-properties fo:text-align="start" style:justify-single-word="false" fo:background-color="transparent">
        <style:background-image/>
      </style:paragraph-properties>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weight="normal" style:font-weight-asian="normal" style:font-weight-complex="normal"/>
    </style:style>
    <style:style style:name="T3" style:family="text">
      <style:text-properties fo:color="#000000" fo:font-style="normal" fo:background-color="transparent" style:font-style-asian="normal" style:font-style-complex="normal"/>
    </style:style>
    <style:style style:name="T4"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5" style:family="text">
      <style:text-properties fo:color="#000000" fo:font-style="normal" style:text-underline-style="none" fo:background-color="transparent" style:font-style-asian="normal" style:font-style-complex="normal"/>
    </style:style>
    <style:style style:name="T6" style:family="text">
      <style:text-properties fo:color="#000000" fo:font-style="normal" style:text-underline-style="none" fo:font-weight="bold" fo:background-color="transparent" style:font-style-asian="normal" style:font-weight-asian="bold" style:font-style-complex="normal" style:font-weight-complex="bold"/>
    </style:style>
    <style:style style:name="T7" style:family="text">
      <style:text-properties fo:color="#000000" fo:font-style="normal" fo:font-weight="bold" fo:background-color="transparent" style:font-style-asian="normal" style:font-weight-asian="bold" style:font-style-complex="normal" style:font-weight-complex="bold"/>
    </style:style>
    <style:style style:name="T8" style:family="text">
      <style:text-properties fo:color="#000000" fo:background-color="transparent"/>
    </style:style>
    <style:style style:name="T9" style:family="text">
      <style:text-properties fo:color="#000000" fo:font-size="13pt" fo:font-style="normal" style:text-underline-style="solid" style:text-underline-width="auto" style:text-underline-color="font-color" fo:background-color="transparent" style:font-size-asian="13pt" style:font-style-asian="normal" style:font-size-complex="13pt" style:font-style-complex="normal"/>
    </style:style>
    <style:style style:name="T10" style:family="text">
      <style:text-properties fo:color="#000000"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1" style:family="text">
      <style:text-properties fo:color="#000000" style:text-underline-style="none"/>
    </style:style>
    <style:style style:name="T12" style:family="text">
      <style:text-properties fo:color="#000000" style:text-underline-style="none" fo:font-weight="bold" style:font-weight-asian="bold" style:font-weight-complex="bold"/>
    </style:style>
    <style:style style:name="T13" style:family="text">
      <style:text-properties fo:color="#000000" style:text-underline-style="none" fo:font-weight="normal" style:font-weight-asian="normal" style:font-weight-complex="normal"/>
    </style:style>
    <style:style style:name="T14" style:family="text">
      <style:text-properties fo:color="#000000" fo:font-size="15pt" fo:font-style="normal" fo:font-weight="bold" fo:background-color="transparent" style:font-size-asian="15pt" style:font-style-asian="normal" style:font-weight-asian="bold" style:font-size-complex="15pt" style:font-style-complex="normal" style:font-weight-complex="bold"/>
    </style:style>
    <style:style style:name="T15" style:family="text">
      <style:text-properties fo:color="#000000" fo:font-size="15pt"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16" style:family="text">
      <style:text-properties fo:color="#000000" fo:font-size="15pt" fo:font-style="normal" style:text-underline-style="solid" style:text-underline-width="auto" style:text-underline-color="font-color" fo:font-weight="bold" fo:background-color="transparent" style:font-size-asian="15pt" style:font-style-asian="normal" style:font-weight-asian="bold" style:font-size-complex="15pt" style:font-style-complex="normal" style:font-weight-complex="bold"/>
    </style:style>
    <style:style style:name="T17" style:family="text">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8" style:family="text">
      <style:text-properties fo:color="#000000"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9" style:family="text">
      <style:text-properties fo:color="#000000" fo:font-size="12pt" fo:font-style="normal" style:text-underline-style="none" fo:background-color="transparent" style:font-size-asian="12pt" style:font-style-asian="normal" style:font-size-complex="12pt" style:font-style-complex="normal"/>
    </style:style>
    <style:style style:name="T20" style:family="text">
      <style:text-properties fo:color="#000000" fo:font-size="12pt" fo:font-style="normal" fo:font-weight="bold" fo:background-color="transparent" style:font-size-asian="12pt" style:font-style-asian="normal" style:font-weight-asian="bold" style:font-size-complex="12pt" style:font-style-complex="normal" style:font-weight-complex="bold"/>
    </style:style>
    <style:style style:name="T21" style:family="text">
      <style:text-properties fo:color="#000000" fo:font-size="12pt" fo:font-style="normal" style:text-underline-style="solid" style:text-underline-width="auto" style:text-underline-color="font-color" fo:background-color="transparent" style:font-size-asian="12pt" style:font-style-asian="normal" style:font-size-complex="12pt" style:font-style-complex="normal"/>
    </style:style>
    <style:style style:name="T22" style:family="text">
      <style:text-properties fo:color="#000000" fo:font-size="10pt"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23" style:family="text">
      <style:text-properties fo:font-weight="bold" style:font-weight-asian="bold" style:font-weight-complex="bold"/>
    </style:style>
    <style:style style:name="T24" style:family="text">
      <style:text-properties officeooo:rsid="0005018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istes d'anarchistes emprisonés (20/03/2012)</text:p>
      <text:p text:style-name="P24"/>
      <text:p text:style-name="P25"><text:span text:style-name="T24">Liste non-exhaustive à compléter et diffuser !</text:span></text:p>
      <text:p text:style-name="P17"/>
      <text:p text:style-name="P18">Grèce</text:p>
      <text:list xml:id="list1013327099" text:style-name="L1">
        <text:list-item>
          <text:p text:style-name="P22">Les 4 anarchistes arreté pour le braquage à Kozani (1er février 2013)</text:p>
        </text:list-item>
      </text:list>
      <text:h text:style-name="P20" text:outline-level="4"><text:span text:style-name="Strong_20_Emphasis"><text:span text:style-name="T1">Andreas-Dimitris Bourzoukos</text:span></text:span></text:h>
      <text:h text:style-name="Heading_20_5" text:outline-level="5">DIKASTIKI FILAKI A’ PTERIGA<text:line-break/>KORIDALLOS<text:line-break/>T.K. 18110<text:line-break/>ATHENS<text:line-break/>GREECE</text:h>
      <text:h text:style-name="P21" text:outline-level="4">Dimitris Politis</text:h>
      <text:h text:style-name="Heading_20_5" text:outline-level="5">DIKASTIKI FILAKI A’ PTERIGA<text:line-break/>KORIDALLOS<text:line-break/>T.K. 18110<text:line-break/>ATHENS<text:line-break/>GREECE</text:h>
      <text:h text:style-name="P21" text:outline-level="4">Yannis Michailidis</text:h>
      <text:h text:style-name="Heading_20_5" text:outline-level="5">DIKASTIKI FILAKI A’ PTERIGA<text:line-break/>KORIDALLOS<text:line-break/>T.K. 18110<text:line-break/>ATHENS<text:line-break/>GREECE</text:h>
      <text:h text:style-name="P16" text:outline-level="4">Nikos Romanos</text:h>
      <text:p text:style-name="P9"><text:span text:style-name="Strong_20_Emphasis"><text:span text:style-name="T6">Avlona Special Youth Detention Centre,</text:span></text:span></text:p>
      <text:h text:style-name="P15" text:outline-level="5"><text:span text:style-name="Strong_20_Emphasis"><text:span text:style-name="T8">19011 Avlonas, </text:span></text:span></text:h>
      <text:h text:style-name="P15" text:outline-level="5"><text:span text:style-name="Strong_20_Emphasis"><text:span text:style-name="T8">Attica</text:span></text:span></text:h>
      <text:p text:style-name="P8"><text:span text:style-name="Strong_20_Emphasis"><text:span text:style-name="T8">Athens</text:span></text:span></text:p>
      <text:p text:style-name="P9"><text:span text:style-name="Strong_20_Emphasis"><text:span text:style-name="T3"/></text:span></text:p>
      <text:list xml:id="list131345338" text:style-name="L2">
        <text:list-item>
          <text:p text:style-name="P30"><text:span text:style-name="Strong_20_Emphasis"><text:span text:style-name="T9">Vaggelis Koutsibelas</text:span></text:span></text:p>
        </text:list-item>
      </text:list>
      <text:p text:style-name="P8"><text:span text:style-name="Strong_20_Emphasis"><text:span text:style-name="T10"><text:s/></text:span></text:span></text:p>
      <text:p text:style-name="P8"><text:span text:style-name="Strong_20_Emphasis"><text:span text:style-name="T10">Le procès contre l’anarchiste Vaggelis Koutsibelas a débuté le 6 mars 2013 à la cour d’assise mixte de Larissa. Le compagnon a été détenu pendant quasiment un an, accusé d’une suite d’attaques incendiaires qui se sont déroulées dans la ville de Trikala en mars et avril 2012.</text:span></text:span></text:p>
      <text:p text:style-name="Text_20_body"><text:a xlink:type="simple" xlink:href="https://athens.indymedia.org/front.php3?lang=el&amp;article_id=1460530" office:target-frame-name="_blank" xlink:show="new">Lors du premier jour du procès</text:a>, l’avocat de la défense a réfuté les déclarations précédentes faites par la balance Giorgos Zafiris qui est venu témoigner au tribunal. La balance a admis que la police <text:soft-page-break/>l’a forcé à signer un témoignage montée de toute pièce, parce qu’il a été arrêté pour des accusations concernant des stupéfiants, et que les flics lui ont dit que cela était la manière de s’en débarrasser. La cour l’a menacé de requérir sa mise en détention pour parjure, ce qui ne s’est jamais produit.</text:p>
      <text:p text:style-name="Text_20_body">Le jour suivant, <text:a xlink:type="simple" xlink:href="https://athens.indymedia.org/front.php3?lang=el&amp;article_id=1461033" office:target-frame-name="_blank" xlink:show="new">le 7 mars</text:a>, Vaggelis a expliqué à la cour qu’il existe une preuve solide qu’il était en fait ailleurs (dans les environ de la préfecture) lors d’une des attaques et qu’il n’était aucunement près de la scène de l’attaque, mais les juges ont répondu qu’évidemment il était dans le bâtiment de la préfecture pour tenter de placer un autre engin incendiaire ! Vaggelis a parlé de la signification politique de ces attaques incendiaires (sans se soucier de qui les a mené), se référant au système politique actuel tout comme à la montée du parti nazi Aube Dorée.</text:p>
      <text:p text:style-name="Text_20_body">De plus, Vaggelis a demandé à pouvoir bénéficier d’un transfert dans une autre prison car comme il l’a dit dans la fin de sa déclaration “La prison de Trikala est une prison pour affaire de drogue ; je ne peux plus le supporter”.</text:p>
      <text:p text:style-name="Text_20_body">Le tribunal de Larissa a délivré une décision anéantissante pour l’affaire sans reconnaître aucune des circonstances atténuantes. Le jury a condamné Vaggelis à 15 années de prison avec le droit de faire appel et à une amende de 300 euros. Le procureur a initialement requis un total de 27 années de prison, mais, après une pause dans la procédure, la peine a été “réduite” à 15 années.</text:p>
      <text:p text:style-name="Text_20_body">De leur côté, ses amis ont soutenu factuellement le compagnon tout ce temps-là, lui envoyant de la force, espérant qu’il sera hors de prison bientôt et ont crié : <text:span text:style-name="Emphasis">La passion pour la liberté est plus forte que toutes les cellules !</text:span></text:p>
      <text:p text:style-name="Text_20_body">Récemment, , la “Synergie des Organisations Anarchistes <text:span text:style-name="Emphasis">Liberté Sauvage</text:span> et <text:span text:style-name="Emphasis">Instigateurs d’Explosions Sociales</text:span>” ont dédicacé leur attaque à la bombe au centre commercial de Maroussi The Mall à Athènes à Vaggelis Koutsibelas, parmi d’autre compagnons anarchistes, en cavale ou incarcérés. Puisse les actes de solidarité se diffuser et réchauffer les cœurs de tous les otages de la guerre sociale !</text:p>
      <text:p text:style-name="Text_20_body"><text:span text:style-name="Strong_20_Emphasis">Adresse en prison actuelle :</text:span><text:line-break/><text:a xlink:type="simple" xlink:href="http://fr.contrainfo.espiv.net/?s=Koutsibelas&amp;submit.x=0&amp;submit.y=0" office:target-frame-name="_blank" xlink:show="new">Evangelos Koutsibelas</text:a><text:line-break/>Krinitsa, Trikala – Mpalkoura Trikalon 42100<text:line-break/>4ème aile, prison de Trikala, Grèce</text:p>
      <text:p text:style-name="P8"><text:span text:style-name="Strong_20_Emphasis"><text:span text:style-name="T10"/></text:span></text:p>
      <text:p text:style-name="P8"><text:span text:style-name="Strong_20_Emphasis"><text:span text:style-name="T10"/></text:span></text:p>
      <text:list xml:id="list594245114" text:style-name="L3">
        <text:list-item>
          <text:p text:style-name="P26"><text:a xlink:type="simple" xlink:href="http://tameio.espivblogs.net/2013/01/25/επιστολή-του-τάσου-θεοφίλου-σχετικά-μ/"><text:span text:style-name="Strong_20_Emphasis"><text:span text:style-name="T3">Anastasios Theofilou</text:span></text:span></text:a></text:p>
        </text:list-item>
      </text:list>
      <text:p text:style-name="P14"><text:span text:style-name="Strong_20_Emphasis"><text:span text:style-name="T4"/></text:span></text:p>
      <text:p text:style-name="P14"><text:span text:style-name="Strong_20_Emphasis"><text:span text:style-name="T4">Theofilou est accusé <text:s/>d'être membre de la Conspiration des Cellules de Feux et d'un bracquage à main armé à Paros le 10/08/2012 durant lequel D.Mixas a été tué .</text:span></text:span></text:p>
      <text:p text:style-name="P14"><text:span text:style-name="Strong_20_Emphasis"><text:span text:style-name="T4"/></text:span></text:p>
      <text:p text:style-name="P14"><text:span text:style-name="Strong_20_Emphasis"><text:span text:style-name="T4">Adresse :</text:span></text:span></text:p>
      <text:h text:style-name="P19" text:outline-level="5"><text:soft-page-break/> Filakes Domokou</text:h>
      <text:h text:style-name="Heading_20_5" text:outline-level="5">– B2 Pteriga,</text:h>
      <text:h text:style-name="Heading_20_5" text:outline-level="5">Τ.Κ. 35010,</text:h>
      <text:h text:style-name="Heading_20_5" text:outline-level="5">Domokos,</text:h>
      <text:h text:style-name="Heading_20_5" text:outline-level="5">Fthiotida,</text:h>
      <text:h text:style-name="Heading_20_5" text:outline-level="5">Greece</text:h>
      <text:p text:style-name="P9"><text:span text:style-name="Strong_20_Emphasis"><text:span text:style-name="T3"/></text:span></text:p>
      <text:p text:style-name="P9"><text:span text:style-name="Strong_20_Emphasis"><text:span text:style-name="T3"/></text:span></text:p>
      <text:list xml:id="list1804579469" text:style-name="L4">
        <text:list-item>
          <text:p text:style-name="P31"><text:span text:style-name="Strong_20_Emphasis"><text:span text:style-name="T3">Les 4 anarchistes accusés d'être membre de la CCF</text:span></text:span></text:p>
        </text:list-item>
      </text:list>
      <text:p text:style-name="P9"><text:span text:style-name="Strong_20_Emphasis"><text:span text:style-name="T4"/></text:span></text:p>
      <text:p text:style-name="P9"><text:span text:style-name="Strong_20_Emphasis"><text:span text:style-name="T4"/></text:span></text:p>
      <text:p text:style-name="P9"><text:a xlink:type="simple" xlink:href="http://actforfreedomnow.wordpress.com/?s=Alexandros+Mitrousias"><text:span text:style-name="Strong_20_Emphasis"><text:span text:style-name="T3">Georgios Karagiannidis</text:span></text:span></text:a></text:p>
      <text:p text:style-name="Text_20_body">Dikastiki Filaki Koridallou-A Pteryga<text:line-break/>T.K. 1811O<text:line-break/>KORYDALLOS<text:line-break/>ATHENS<text:line-break/>GREECE</text:p>
      <text:p text:style-name="Text_20_body"><text:a xlink:type="simple" xlink:href="http://actforfreedomnow.wordpress.com/?s=Alexandros+Mitrousias"><text:span text:style-name="Strong_20_Emphasis"><text:span text:style-name="T12">Alexandros Mitrousias</text:span></text:span></text:a></text:p>
      <text:p text:style-name="Text_20_body">Dikastiki Filaki Koridallou-A Pteryga<text:line-break/>T.K. 1811O<text:line-break/>KORYDALLOS<text:line-break/>ATHENS<text:line-break/>GREECE</text:p>
      <text:p text:style-name="Text_20_body"><text:a xlink:type="simple" xlink:href="http://actforfreedomnow.wordpress.com/?s=Alexandros+Mitrousias"><text:span text:style-name="Strong_20_Emphasis"><text:span text:style-name="T11">Kostantinos Sakkas</text:span></text:span></text:a></text:p>
      <text:p text:style-name="Text_20_body">Dikastiki Filaki Koridallou-A Pteryga<text:line-break/>T.K. 1811O<text:line-break/>KORYDALLOS<text:line-break/>ATHENS<text:line-break/>GREECE<text:line-break/></text:p>
      <text:p text:style-name="Text_20_body"><text:span text:style-name="T23">Vous pouvez aussi envoyer des lettres pour les membres des cellules de feux à la boite postale : </text:span><text:span text:style-name="T2">P.O. 51076, Τ.Κ. 14510, Nea Kifisia </text:span><text:bookmark text:name="FALINK_1_0_0"/><text:span text:style-name="T2">ou </text:span><text:span text:style-name="T23">par </text:span><text:span text:style-name="T12">mail </text:span><text:span text:style-name="T2">: sino</text:span>mosiapf@riseup.net</text:p>
      <text:p text:style-name="P1"/>
      <text:list xml:id="list1557420383" text:style-name="L5">
        <text:list-item>
          <text:p text:style-name="P27">Les 2 accusés de l'enlevement du patron d'Alumil S.A</text:p>
        </text:list-item>
      </text:list>
      <text:p text:style-name="P2"/>
      <text:p text:style-name="P9"><text:a xlink:type="simple" xlink:href="http://www.actforfreedomnow.blogspot.co.uk/#uds-search-results"><text:span text:style-name="Strong_20_Emphasis"><text:span text:style-name="T4">Polykarpos Georgiadis</text:span></text:span></text:a><text:span text:style-name="Strong_20_Emphasis"><text:span text:style-name="T3"><text:line-break/></text:span></text:span><text:span text:style-name="Strong_20_Emphasis"><text:span text:style-name="T5">Klisti Filaki Kerkiras<text:line-break/>49100 [ Corfu ]<text:line-break/>KERKIRA<text:line-break/></text:span></text:span><text:soft-page-break/><text:span text:style-name="Strong_20_Emphasis"><text:span text:style-name="T5">GREECE</text:span></text:span></text:p>
      <text:p text:style-name="Text_20_body"/>
      <text:p text:style-name="Text_20_body"><text:a xlink:type="simple" xlink:href="http://www.actforfreedomnow.blogspot.co.uk/#uds-search-results"><text:span text:style-name="Strong_20_Emphasis"><text:span text:style-name="T13">Euaggelos Xrisoxoidis</text:span></text:span></text:a><text:line-break/><text:span text:style-name="T23">Dikastiki Filaki Komotinis<text:line-break/>T.K.69100<text:line-break/>KOMOTINI<text:line-break/>GREECE</text:span></text:p>
      <text:p text:style-name="P9"><text:span text:style-name="Strong_20_Emphasis"><text:span text:style-name="T7"/></text:span></text:p>
      <text:p text:style-name="P9"><text:span text:style-name="Strong_20_Emphasis"><text:span text:style-name="T7"/></text:span></text:p>
      <text:p text:style-name="P9"><text:span text:style-name="Strong_20_Emphasis"><text:span text:style-name="T7"/></text:span></text:p>
      <text:p text:style-name="P9"><text:span text:style-name="Strong_20_Emphasis"><text:span text:style-name="T7"/></text:span></text:p>
      <text:p text:style-name="P10"><text:span text:style-name="Strong_20_Emphasis"><text:span text:style-name="T14">Ex-URSS (Liste de L'ABC-Moscow)</text:span></text:span></text:p>
      <text:p text:style-name="P10"><text:span text:style-name="Strong_20_Emphasis"><text:span text:style-name="T15"/></text:span></text:p>
      <text:p text:style-name="P11"><text:span text:style-name="Strong_20_Emphasis"><text:span text:style-name="T15"><text:s/></text:span></text:span><text:span text:style-name="Strong_20_Emphasis"><text:span text:style-name="T17">Maria Vladimirovna Alyokhina 618400, Persmkiy Kray, gorod Berezniki, prospekt Lenina, d. 81, IK-27 Russia (Birthday 6th of June)</text:span></text:span><text:span text:style-name="Strong_20_Emphasis"><text:span text:style-name="T15"> </text:span></text:span></text:p>
      <text:p text:style-name="Text_20_body"><text:a xlink:type="simple" xlink:href="http://wiki.avtonom.org/en/index.php/Ihar_Alinevich">Ihar Alinevich</text:a> Olinevich Igor Vladimirovich Otryad 12, Brigada 120, IU "IK-10", Tehnicheskaya ul. 8, g. Novopolotsk 211445 Vitebskaya oblast Belarus (Birthday 24th of September) </text:p>
      <text:p text:style-name="Text_20_body"><text:a xlink:type="simple" xlink:href="http://wiki.avtonom.org/en/index.php/Mikalaj_Dziadok">Mikalaj Dziadok</text:a> Nikolay Dziadok ul. Krupskoy 99A, tyurma 4 212011 Mogilev Belarus (Birthday 23rd of August) </text:p>
      <text:p text:style-name="Text_20_body"><text:a xlink:type="simple" xlink:href="http://wiki.avtonom.org/en/index.php/Anton_Fatullayev">Anton Fatullayev</text:a> Anton Abusaidovich Fatulayev 12.10.1990, ul. Semashko dom 1, FKU IK-5, 243240 Bryanskaya oblast, Russia </text:p>
      <text:p text:style-name="Text_20_body"><text:a xlink:type="simple" xlink:href="http://wiki.avtonom.org/en/index.php/Aliaksandar_Frantskievich">Aliaksandar Frantskievich</text:a> Frantskevich Aleksandr Vladimirovich, Otryad 2, IK-22 "Volchi nory" st. Domanovo, Ivachevichkiy rayon 225295 Brestskaya oblast Belarus (Birthday 6th of May) </text:p>
      <text:p text:style-name="Text_20_body"><text:a xlink:type="simple" xlink:href="http://wiki.avtonom.org/en/index.php/Igor_Kharchenko">Igor Kharchenko</text:a> Kharchenko Igor Olegovich FKU SIZO-2 UFSIN Rossii po g. Moskve ul. Novoslobodskaya dom 45, 127055 Moskva Russia </text:p>
      <text:p text:style-name="Text_20_body"><text:a xlink:type="simple" xlink:href="http://wiki.avtonom.org/en/index.php/Irina_Lipskaya">Irina Lipskaya</text:a> Lipskaya Irina Antonovna, 1988 g.r, ul. Shosseynaya, 92, SIZO-6 "Pechatniki", k.308, 109383 Moskva Russia </text:p>
      <text:p text:style-name="Text_20_body"><text:a xlink:type="simple" xlink:href="http://wiki.avtonom.org/en/index.php/Alexey_Olesinov">Alexey Olesinov</text:a> (is not interested in receiving letters from people he does not know) </text:p>
      <text:p text:style-name="Text_20_body"><text:a xlink:type="simple" xlink:href="http://wiki.avtonom.org/en/index.php/Alexey_Polikhovich">Alexey Polikhovich</text:a> Alexey Alexeevich Polikhovich, , 1990 g.r. FKU SIZO-2 UFSIN Rossii po g. Moskve ul. Novoslobodskaya d. 45 127055 Moskva Russia (Birthday 29th of August) </text:p>
      <text:p text:style-name="Text_20_body"><text:a xlink:type="simple" xlink:href="http://wiki.avtonom.org/en/index.php/Artsiom_Prakapenka">Artsiom Prakapenka</text:a> Artsiom Prakapenka, IK-15, Slavgorodskoye shosse 183 g. Mogilev 212013 Belarus (Birthday 27th of July) </text:p>
      <text:p text:style-name="Text_20_body"><text:a xlink:type="simple" xlink:href="http://wiki.avtonom.org/en/index.php/Alexey_Sutuga">Alexey Sutuga</text:a> Sutuga Alexey Vladimirovich FKU SIZO-2 UFSIN Rossii po g. Moskve ul. Novoslobodskaya d. 45 127055 Moskva Russia (Birthday 24th of January) </text:p>
      <text:p text:style-name="Text_20_body"><text:a xlink:type="simple" xlink:href="http://wiki.avtonom.org/en/index.php/Pavel_Syramolatau">Pavel Syramolatau</text:a> Released 27th of September 2012 </text:p>
      <text:p text:style-name="Text_20_body"><text:a xlink:type="simple" xlink:href="http://wiki.avtonom.org/en/index.php/Nadezhda_Tolokonnikova">Nadezhda Tolokonnikova</text:a> Nadezhda Andreyevna Tolokonnikova 431150, respublika Mordoviya, Zubovo-Polyanskiy rayon, poselok Partsa, IK-14 Russia (Birthday 7th of November) </text:p>
      <text:p text:style-name="Text_20_body"><text:a xlink:type="simple" xlink:href="http://wiki.avtonom.org/en/index.php/Jauhen_Vas%27kovich">Jauhen Vas'kovich</text:a> Yevgeni Sergeevich Vas'kovich Tyurma 4, ul. Krupskoy 99A 212011 Mogilev Belarus </text:p>
      <text:p text:style-name="Text_20_body"><text:a xlink:type="simple" xlink:href="http://wiki.avtonom.org/en/index.php/Alyon_Volikov">Alyon Volikov</text:a> Alyon Mikhaylovich Volikov 1989 g.r., ul. Novoslobodksaya dom 45, FKU SIZO-2 UFSIN Rossii po g. Moskve, 127055 Moskva Russia </text:p>
      <text:p text:style-name="Text_20_body"><text:soft-page-break/><text:a xlink:type="simple" xlink:href="http://wiki.avtonom.org/en/index.php/Stepan_Zimin">Stepan Zimin</text:a> Stepan Yurevich Zimin 1992 g.r., FKU SIZO-5 (Vodnik) UFSIN Rossii po g. Moskve, Vyborskaya 20, 125130 Moskva Russia (Birthday 18th of January) </text:p>
      <text:p text:style-name="P11"><text:span text:style-name="Strong_20_Emphasis"><text:span text:style-name="T15"/></text:span></text:p>
      <text:p text:style-name="P10"><text:span text:style-name="Strong_20_Emphasis"><text:span text:style-name="T14">Italie</text:span></text:span></text:p>
      <text:p text:style-name="P11"><text:span text:style-name="Strong_20_Emphasis"><text:span text:style-name="T7">1.Ardire/adinolfi</text:span></text:span></text:p>
      <text:p text:style-name="P11"><text:span text:style-name="Strong_20_Emphasis"><text:span text:style-name="T4"/></text:span></text:p>
      <text:p text:style-name="P11"><text:span text:style-name="Strong_20_Emphasis"><text:span text:style-name="T22">Ce matin, le 6 mars, les anarchistes Sergio Maria Stefani, Alessandro Settepani et Stefano Fosco ont été transférés de l’unité AS2 de la prison d’Alessandria à la prison de Ferrara. Le transfert a été annoncé hier par la procureur Maria Grazia Pradella à Milan dans le cadre de </text:span></text:span><text:a xlink:type="simple" xlink:href="http://www.proxywall.info/browse.php?u=Oi8vd3d3Lm5vbi1maWRlcy5mci8%2FR3JhbmRlLXZhZ3VlLWRlLXBlcnF1aXNpdGlvbnMtZXQtZA%3D%3D&amp;b=13"><text:span text:style-name="Strong_20_Emphasis">l’opération "Ardire"</text:span></text:a><text:span text:style-name="Strong_20_Emphasis"><text:span text:style-name="T22">, sous prétexte que les compagnons étaient en contact avec ceux de </text:span></text:span><text:a xlink:type="simple" xlink:href="http://www.proxywall.info/browse.php?u=Oi8vd3d3Lm5vbi1maWRlcy5mci8%2FVHVyaW4tZGV1eC1jb21wYWdub25zLWluY2FyY2VyZXM%3D&amp;b=13"><text:span text:style-name="Strong_20_Emphasis">l’affaire Adinolfi</text:span></text:a><text:span text:style-name="Strong_20_Emphasis"><text:span text:style-name="T22"> (depuis octobre 2012, tous les compagnons étaient enfermés dans la même unité, partageant la promenade).</text:span></text:span></text:p>
      <text:p text:style-name="P3">Pour le moment, Alfredo, Nicola et Beppe (incarcéré lui aussi dans le cadre de l’opération "Ardire") sont toujours à Alessandria. Nous rappelons que Sergio poursuit sa grève de la faim commencée le 29 janvier. Alfredo attend des mesures disciplinaires (isolement et/ou d’autres sanctions) après avoir cassé une bouche d’égout dans sa cellule en solidarité avec Sergio. Les courriers d’Alfredo et Nicola sont toujours censurés.</text:p>
      <text:p text:style-name="P3">Nous sommes certains que le recours provocateur aux transferts arbitraires est une partie importante de la stratégie de répression en cours. Nous sommes certains aussi que ces provocations ne casserons pas les liens de solidarité à l’intérieur comme à l’extérieur de la prison.</text:p>
      <text:p text:style-name="P3">Solidarité active avec les compagnons.</text:p>
      <text:p text:style-name="P4">nidieunimaitres(at)gmail.com</text:p>
      <text:p text:style-name="P3">Adresses des taules (ajouter le nom) :</text:p>
      <text:p text:style-name="P5">Via Arginone 327 <text:line-break/>44122 Ferrara</text:p>
      <text:p text:style-name="P5">CC San Michele, <text:line-break/>Strada Casale 50/A <text:line-break/>15040 - Alessandria San Michele (AL)</text:p>
      <text:p text:style-name="P5"/>
      <text:p text:style-name="P6">Espagne</text:p>
      <text:list xml:id="list784834216" text:style-name="L6">
        <text:list-item>
          <text:p text:style-name="P28">Gabriel Pombo Da Silva</text:p>
        </text:list-item>
      </text:list>
      <text:p text:style-name="P7"><text:tab/>Gabriel Pombo Da Silva</text:p>
      <text:p text:style-name="P7"><text:span text:style-name="Strong_20_Emphasis">Centro Penitenciario Alicante II, <text:line-break/>Ctra. N-330, km. 66, <text:line-break/>03400 Villena (Alicante).</text:span> </text:p>
      <text:p text:style-name="P7"/>
      <text:p text:style-name="P7">Gabriel Pombo Da Silva a été transféré de la prison de Aachen (Allemagne) avant la fin de sa peine (13 ans de prison) vers la taule de Madrid V, le 25 février dernier. En Espagne, d’où il s’était évadé de 14 années en régime FIES en octobre 2003 lors d’une permission, il lui reste un paquet d’années à faire... <text:s/>Il est maintenu en FIES-5 et a été ensuite transféré à Villena</text:p>
      <text:p text:style-name="P7"/>
      <text:p text:style-name="P6">Royaume-unis</text:p>
      <text:list xml:id="list1456853273" text:style-name="L7">
        <text:list-item>
          <text:p text:style-name="P29">Prisonniers des manifs étudiantes</text:p>
        </text:list-item>
      </text:list>
      <text:p text:style-name="P7"><text:span text:style-name="Strong_20_Emphasis"><text:span text:style-name="T2">Elijah Smith</text:span></text:span> </text:p>
      <text:p text:style-name="P11"><text:span text:style-name="Strong_20_Emphasis"><text:span text:style-name="T18">A3186AM<text:line-break/>HMP Dartmoor<text:line-break/></text:span></text:span><text:soft-page-break/><text:span text:style-name="Strong_20_Emphasis"><text:span text:style-name="T18">Princetown<text:line-break/>Yelverton<text:line-break/>Devon<text:line-break/>PL20 6RR </text:span></text:span></text:p>
      <text:list xml:id="list671858204" text:style-name="L8">
        <text:list-item>
          <text:p text:style-name="P32"><text:span text:style-name="Strong_20_Emphasis"><text:span text:style-name="T20">Prisonniers à long-terme</text:span></text:span></text:p>
        </text:list-item>
      </text:list>
      <text:p text:style-name="P11"><text:span text:style-name="Strong_20_Emphasis"><text:span text:style-name="T20"/></text:span></text:p>
      <text:p text:style-name="P11"><text:span text:style-name="Strong_20_Emphasis"><text:span text:style-name="T17">John Bowden</text:span></text:span><text:span text:style-name="Strong_20_Emphasis"><text:span text:style-name="T17"> </text:span></text:span></text:p>
      <text:p text:style-name="P11"><text:span text:style-name="Strong_20_Emphasis"><text:span text:style-name="T18">6729<text:line-break/>HMP Shotts,<text:line-break/>Cantrell Road,<text:line-break/>Shotts,<text:line-break/>Scotland,<text:line-break/>ML7 4LE </text:span></text:span></text:p>
      <text:list xml:id="list1319753652" text:style-name="L9">
        <text:list-item>
          <text:p text:style-name="P33"><text:span text:style-name="Strong_20_Emphasis"><text:span text:style-name="T20">Libération animale (SHAC 7)</text:span></text:span></text:p>
        </text:list-item>
      </text:list>
      <text:p text:style-name="P11"><text:span text:style-name="Strong_20_Emphasis"><text:span text:style-name="T20"/></text:span></text:p>
      <text:p text:style-name="P11"><text:span text:style-name="Strong_20_Emphasis"><text:span text:style-name="T17">Heather Nicholson</text:span></text:span><text:span text:style-name="Strong_20_Emphasis"><text:span text:style-name="T19"> </text:span></text:span><text:span text:style-name="Strong_20_Emphasis"><text:span text:style-name="T17">(A3158AJ)<text:line-break/></text:span></text:span><text:span text:style-name="Strong_20_Emphasis"><text:span text:style-name="T18">HMP SEND,<text:line-break/>Ripley Road,<text:line-break/>Send,<text:line-break/>Surrey, GU23 7LJ </text:span></text:span></text:p>
      <text:p text:style-name="P11"><text:span text:style-name="Strong_20_Emphasis"><text:span text:style-name="T17">Condamnés à 11 ans de prisons, anniversaire le 30 Janvier</text:span></text:span></text:p>
      <text:p text:style-name="P11"><text:span text:style-name="Strong_20_Emphasis"><text:span text:style-name="T17"/></text:span></text:p>
      <text:p text:style-name="P12"><text:span text:style-name="Strong_20_Emphasis"><text:span text:style-name="T17"><text:s/>Gavin Medd-Hall</text:span></text:span><text:span text:style-name="Strong_20_Emphasis"><text:span text:style-name="T19"> </text:span></text:span><text:span text:style-name="Strong_20_Emphasis"><text:span text:style-name="T17">(A3624AD)<text:line-break/></text:span></text:span><text:span text:style-name="Strong_20_Emphasis"><text:span text:style-name="T18">HMP Coldingley,<text:line-break/>Shaftesbury Road,<text:line-break/>Bisley,<text:line-break/>Surrey<text:line-break/>GU24 9EX </text:span></text:span></text:p>
      <text:p text:style-name="P12"><text:span text:style-name="Strong_20_Emphasis"><text:span text:style-name="T17">Condamné le 21 Janvier 2009 à 8 ans de prison en rapport avec la campagne contre Huntingdon Life Sciences. Anniversaire le 20 Mars. Gavin a une mauvaise vu, il apprécie que vous écriviez grand et clairement.</text:span></text:span></text:p>
      <text:p text:style-name="P12"><text:span text:style-name="Strong_20_Emphasis"><text:span text:style-name="T17"/></text:span></text:p>
      <text:p text:style-name="P12"><text:span text:style-name="Strong_20_Emphasis"><text:span text:style-name="T17">Tom Harris</text:span></text:span><text:span text:style-name="Strong_20_Emphasis"><text:span text:style-name="T19"> </text:span></text:span><text:span text:style-name="Strong_20_Emphasis"><text:span text:style-name="T17">(A8086AX)<text:line-break/></text:span></text:span><text:span text:style-name="Strong_20_Emphasis"><text:span text:style-name="T18">HMP Winchester,<text:line-break/>Romsey Road,<text:line-break/>Winchester,<text:line-break/>Hampshire,<text:line-break/>SO22 5DF </text:span></text:span></text:p>
      <text:p text:style-name="P12"><text:span text:style-name="Strong_20_Emphasis"><text:span text:style-name="T17">Condamné le 25 octobre 2010 à 4 ans de prisons. Anniversaire le 21 Mai.</text:span></text:span></text:p>
      <text:p text:style-name="P12"><text:span text:style-name="Strong_20_Emphasis"><text:span text:style-name="T17"/></text:span></text:p>
      <text:p text:style-name="P13"><text:span text:style-name="Strong_20_Emphasis"><text:span text:style-name="T16">Etats-unis</text:span></text:span></text:p>
      <text:list xml:id="list1567646054" text:style-name="L10">
        <text:list-item>
          <text:p text:style-name="P34"><text:span text:style-name="Strong_20_Emphasis"><text:span text:style-name="T16">Résistant au grand jury</text:span></text:span></text:p>
        </text:list-item>
      </text:list>
      <text:p text:style-name="P12"><text:span text:style-name="Strong_20_Emphasis"><text:span text:style-name="T17">Matthew Kyle Duran</text:span></text:span><text:span text:style-name="Strong_20_Emphasis"><text:span text:style-name="T17"> </text:span></text:span><text:span text:style-name="Strong_20_Emphasis"><text:span text:style-name="T18">#42565-086<text:line-break/>FDC SeaTac<text:line-break/></text:span></text:span><text:soft-page-break/><text:span text:style-name="Strong_20_Emphasis"><text:span text:style-name="T18">P.O. Box 13900<text:line-break/>Seattle, WA 98198 </text:span></text:span></text:p>
      <text:p text:style-name="P12"><text:span text:style-name="Strong_20_Emphasis"><text:span text:style-name="T18"/></text:span></text:p>
      <text:p text:style-name="P12"><text:span text:style-name="Strong_20_Emphasis"><text:span text:style-name="T17">Katherine Olejnik</text:span></text:span><text:span text:style-name="Strong_20_Emphasis"><text:span text:style-name="T18"> #42592-086<text:line-break/>FDC SeaTac,<text:line-break/>P.O. Box 13900<text:line-break/>Seattle, WA 98198 </text:span></text:span></text:p>
      <text:p text:style-name="P12"><text:span text:style-name="Strong_20_Emphasis"><text:span text:style-name="T18"/></text:span></text:p>
      <text:p text:style-name="P12"><text:span text:style-name="Strong_20_Emphasis"><text:span text:style-name="T17">Matthew Pfeiffer</text:span></text:span><text:span text:style-name="Strong_20_Emphasis"><text:span text:style-name="T18"> #42421-086<text:line-break/>FDC SeaTac<text:line-break/>P.O. Box 13900<text:line-break/>Seattle, WA 98198 </text:span></text:span></text:p>
      <text:p text:style-name="P12"><text:span text:style-name="Strong_20_Emphasis"><text:span text:style-name="T18"/></text:span></text:p>
      <text:list xml:id="list350798949" text:style-name="L11">
        <text:list-item>
          <text:p text:style-name="P35"><text:span text:style-name="Strong_20_Emphasis"><text:span text:style-name="T21">Eric McDavid</text:span></text:span></text:p>
        </text:list-item>
      </text:list>
      <text:p text:style-name="P12"><text:span text:style-name="Strong_20_Emphasis"><text:span text:style-name="T17">Eric McDavid</text:span></text:span></text:p>
      <text:p text:style-name="P12"><text:span text:style-name="Strong_20_Emphasis"><text:span text:style-name="T18">16209-097<text:line-break/>FCI Terminal Island<text:line-break/>Federal Correctional Institution<text:line-break/>PO Box 3007<text:line-break/>San Pedro, CA 90731<text:line-break/>USA </text:span></text:span></text:p>
      <text:p text:style-name="P12"><text:span text:style-name="Strong_20_Emphasis"><text:span text:style-name="T17">Eric a été condamné à 20 ans de prisons. Il a été arreté en Janvier 200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19T22:22:45.33</meta:creation-date>
    <dc:date>2013-05-02T09:40:06</dc:date>
    <meta:editing-duration>PT02H20M36S</meta:editing-duration>
    <meta:editing-cycles>9</meta:editing-cycles>
    <meta:generator>OpenOffice.org/3.2$Linux OpenOffice.org_project/320m19$Build-9505</meta:generator>
    <meta:document-statistic meta:table-count="0" meta:image-count="0" meta:object-count="0" meta:page-count="7" meta:paragraph-count="100" meta:word-count="1497" meta:character-count="9546"/>
    <dc:creator>Debian user</dc:creator>
  </office:meta>
</office:document-meta>
</file>