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ce style:name="Liberation Serif1" svg:font-family="'Liberation Serif'"/>
    <style:font-face style:name="OpenSymbol" svg:font-family="OpenSymbol"/>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list-style-name="L2">
      <style:text-properties fo:language="nl" fo:country="NL"/>
    </style:style>
    <style:style style:name="P3" style:family="paragraph" style:parent-style-name="Standard" style:list-style-name="L2"/>
    <style:style style:name="P4" style:family="paragraph" style:parent-style-name="Standard">
      <style:paragraph-properties style:writing-mode="lr-tb"/>
      <style:text-properties fo:font-size="12pt" fo:language="fr" fo:country="FR"/>
    </style:style>
    <style:style style:name="P5" style:family="paragraph" style:parent-style-name="Standard">
      <style:paragraph-properties fo:margin-left="1.27cm" fo:margin-right="0cm" fo:text-indent="0cm" style:auto-text-indent="false">
        <style:tab-stops/>
      </style:paragraph-properties>
      <style:text-properties fo:language="nl" fo:country="NL"/>
    </style:style>
    <style:style style:name="P6" style:family="paragraph" style:parent-style-name="Text_20_body">
      <style:paragraph-properties fo:text-align="start" style:justify-single-word="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nl" fo:country="NL" fo:font-weight="bold" style:font-size-asian="14pt" style:font-weight-asian="bold" style:font-size-complex="14pt" style:font-weight-complex="bold"/>
    </style:style>
    <style:style style:name="T4" style:family="text">
      <style:text-properties fo:language="nl" fo:country="NL"/>
    </style:style>
    <style:style style:name="T5" style:family="text">
      <style:text-properties fo:language="nl" fo:country="NL" fo:font-weight="bold" style:font-weight-asian="bold"/>
    </style:style>
    <style:style style:name="T6" style:family="text">
      <style:text-properties fo:language="nl" fo:country="NL" fo:font-weight="bold" style:font-weight-asian="bold" style:font-weight-complex="bold"/>
    </style:style>
    <style:style style:name="Sect1" style:family="section">
      <style:section-properties text:dont-balance-text-columns="false" fo:margin-left="-0.512cm" fo:margin-right="-0.961cm" style:editable="false">
        <style:columns fo:column-count="2">
          <style:column style:rel-width="8609*" fo:start-indent="0cm" fo:end-indent="0.949cm"/>
          <style:column style:rel-width="7788*" fo:start-indent="0.949cm" fo:end-indent="0cm"/>
        </style:columns>
      </style:section-properties>
    </style:style>
    <text:list-style style:name="L1">
      <text:list-level-style-bullet text:level="1" text:bullet-char="–">
        <style:list-level-properties text:min-label-width="0.635cm"/>
        <style:text-properties fo:font-family="FreeSerif"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text:span text:style-name="Strong_20_Emphasis"><text:span text:style-name="T2">MANIFESTATION 26 JUIN 2014 de la Caravane 2014 des sans-papiers, migrants et réfugiés</text:span></text:span></text:p>
        <text:p text:style-name="P6"><text:span text:style-name="Strong_20_Emphasis">16 h30 Place du Béguinage à Bruxelles</text:span></text:p>
        <text:p text:style-name="P6"><text:span text:style-name="Strong_20_Emphasis">Dans le cadre de la caravane des migrants qui rassemble des centaines de migrants de tous les pays européens <text:s/>insttallés actuellement au Parc Maximilien à Bruxelles une grande manifestation est organisée ce 26 juin au départ de la place du Béguinage.</text:span></text:p>
        <text:p text:style-name="P6"><text:span text:style-name="Strong_20_Emphasis">Pour l’égalité et contre la mise en concurrence entre tous</text:span><text:line-break/>Le système capitaliste utilise nos divisions réelles ou supposées pour nous mettre tous en concurrence. Le racisme et nos différents statuts sont instrumentalisés à cette fin. Ces divisions nous affaiblissent tous, égaux nous serons plus forts!<text:line-break/>Revendications :<text:line-break/>- Pour la liberté de circulation et d’installation pour tous<text:line-break/>- Mobilité pour les demandeurs d’asile, contre le piège Dublin (contre l’assignation à<text:line-break/>résidence)<text:line-break/>- Pour la régularisation permanente sans critères notamment au contrat de travail<text:line-break/>- Mêmes conditions de travail pour tous<text:line-break/>- Stop à l’enfermement et la déportation des migrants</text:p>
        <text:p text:style-name="P6">- Mêmes droits politiques, sociaux et culturel pour tous<text:span text:style-name="Strong_20_Emphasis"><text:line-break/>Pour la mémoire et la dignité</text:span><text:line-break/>Nous venons de pays victimes du colonialisme, de guerres et des politiques impérialistes menées par les gouvernements et entreprises européennes depuis des décennies. Nous demandons reconnaissance et réparation pour les crimes commis.<text:line-break/>Revendications :<text:line-break/>- Stop à la politique impérialiste européenne (Traité de libre-échange, guerres de l’OTAN…)<text:line-break/>- Abolition de Frontex, Eurosur ou autres politiques/mesures anti-migratoires<text:line-break/>- Stop au business de l’humanitaire sur le dos des migrants, réfugiés ou<text:line-break/>roms/tsiganes.</text:p>
        <text:p text:style-name="P6"><text:span text:style-name="Strong_20_Emphasis">Pour plus de droits et de justice sociale</text:span><text:line-break/>Plus de droits économiques, sociaux, culturels. éducation, santé et logement pour tous. Droits politiques pour tous (manifestation, expression, vote). Contre le racisme et le sexisme.<text:span text:style-name="Strong_20_Emphasis_5f_text"><text:span text:style-name="T1">- </text:span></text:span><text:a xlink:type="simple" xlink:href="http://caravan2014.noblogs.org/" office:target-frame-name="_blank" xlink:show="new"><text:span text:style-name="Strong_20_Emphasis_5f_text"><text:span text:style-name="T1">http://caravan2014.noblogs.org</text:span></text:span></text:a><text:span text:style-name="Strong_20_Emphasis_5f_text"><text:span text:style-name="T1"> h</text:span></text:span><text:a xlink:type="simple" xlink:href="http://freedomnotfrontex.noblogs.org/" office:target-frame-name="_blank" xlink:show="new"><text:span text:style-name="Strong_20_Emphasis_5f_text"><text:span text:style-name="T1">ttp://freedomnotfrontex.noblogs.org</text:span></text:span></text:a><text:span text:style-name="Strong_20_Emphasis_5f_text"><text:span text:style-name="T1"> </text:span></text:span></text:p>
        <text:p text:style-name="P6"><text:span text:style-name="T4"><text:s/></text:span><text:span text:style-name="Standaardalinea-lettertype"><text:span text:style-name="T3">BETOGING van de karavaan van migranten - 26 juni 2014 - </text:span></text:span><text:span text:style-name="Standaardalinea-lettertype"><text:span text:style-name="T6">Samenkomst aan het Begijnhofplein, Brussel om 16u30 </text:span></text:span></text:p>
        <text:p text:style-name="P1"><text:bookmark text:name="result_box"/>In het kader van de karavaan van migranten die honderden migranten uit heel Europa samenbrengt en zich geïnstalleerd heeft in het Maximiliaanpark in Brussel, roepen we op voor een grote betoging op 26 juni met vertrek op het begijnhofplein. </text:p>
        <text:p text:style-name="P1"/>
        <text:p text:style-name="Standard"><text:span text:style-name="Standaardalinea-lettertype"><text:span text:style-name="T5">Voor gelijkheid en tegen het tegen elkaar uitspelen van mensen</text:span></text:span></text:p>
        <text:p text:style-name="P1">Het kapitalistische systeem maakt gebruik van onze echte of vermeende verdeeldheid om ons onderling tegen elkaar uit te spelen. Racisme en onze verschillende statuten worden voor dit doet aangewend. Deze verdeling verzwakt ons; op voet van gelijkheid staan we sterker! </text:p>
        <text:p text:style-name="Standard"><text:span text:style-name="Standaardalinea-lettertype"><text:span text:style-name="T4">Onze eisen:<text:line-break/>- Voor de vrijheid van verkeer en vestiging<text:line-break/>- Mobiliteit voor asielzoekers, tegen het <text:s/>Dublinreglement <text:line-break/>- Voor permanente regularisatie zonder criteria (niet gebonden aan arbeidsovereenkomsten)<text:line-break/>- Voor dezelfde werkomstandigheden voor iedereen<text:line-break/>- Stop aan de opsluiting en deportatie van migranten</text:span></text:span></text:p>
        <text:p text:style-name="Standard"><text:span text:style-name="Standaardalinea-lettertype"><text:span text:style-name="T4"><text:line-break/></text:span></text:span><text:span text:style-name="Standaardalinea-lettertype"><text:span text:style-name="T5">Voor de herinnering en de waardigheid<text:line-break/></text:span></text:span><text:span text:style-name="Standaardalinea-lettertype"><text:span text:style-name="T4">Wij komen uit landen die door neokoloniale oorlogen en imperialistische beleid van de Europese regeringen vernietigd worden. Wij vragen erkenning en compensatie voor de gepleegde misdaden.<text:line-break/>Eisen: </text:span></text:span></text:p>
        <text:list xml:id="list1395369313" text:style-name="L2">
          <text:list-item>
            <text:p text:style-name="P3"><text:span text:style-name="Standaardalinea-lettertype"><text:span text:style-name="T4">Stop aan het Europese imperialistische beleid (vrijhandelsakkoorden, oorlogen gesteund door NAVO…)</text:span></text:span></text:p>
          </text:list-item>
          <text:list-item>
            <text:p text:style-name="P2">Afschaffing van Frontex, Eurosur en andere politieke anti-migratiemaatregelen</text:p>
          </text:list-item>
          <text:list-item>
            <text:p text:style-name="P2">Stop aan mensenhandel</text:p>
          </text:list-item>
        </text:list>
        <text:p text:style-name="P5"/>
        <text:p text:style-name="Standard"><text:span text:style-name="Standaardalinea-lettertype"><text:span text:style-name="T5">Voor meer rechten en sociale rechtvaardigheid</text:span></text:span><text:span text:style-name="Standaardalinea-lettertype"><text:span text:style-name="T4"><text:line-break/>Meer economische, sociale en culturele rechten. Onderwijs, gezondheidszorg en huisvesting voor iedereen. Politieke rechten voor allen (betogingen, vrijheid van meningsuiting, stemrecht...).</text:span></text:span></text:p>
        <text:p text:style-name="Standard">Tegen racisme en seksisme.</text:p>
        <text:p text:style-name="P4">- <text:a xlink:type="simple" xlink:href="http://caravan2014.noblogs.org/" office:target-frame-name="_top" xlink:show="replace">http://caravan2014.noblogs.org</text:a> <text:span text:style-name="Strong_20_Emphasis_5f_text"><text:span text:style-name="T1">- <text:s/>h</text:span></text:span><text:a xlink:type="simple" xlink:href="http://freedomnotfrontex.noblogs.org/" office:target-frame-name="_blank" xlink:show="new"><text:span text:style-name="Strong_20_Emphasis_5f_text"><text:span text:style-name="T1">ttp://freedomnotfrontex.noblogs.org</text:span></text:span></text:a><text:span text:style-name="Strong_20_Emphasis_5f_text"><text:span text:style-name="T1">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ce style:name="Liberation Serif1" svg:font-family="'Liberation Serif'"/>
    <style:font-face style:name="OpenSymbol" svg:font-family="OpenSymbol"/>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1" fo:font-size="12pt" fo:language="fr" fo:country="FR"/>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13.725cm" style:type="center"/>
          <style:tab-stop style:position="27.451cm" style:type="right"/>
        </style:tab-stops>
      </style:paragraph-properties>
    </style:style>
    <style:style style:name="Strong_20_Emphasis_5f_text" style:display-name="Strong Emphasis_text" style:family="text">
      <style:text-properties fo:font-weight="bold"/>
    </style:style>
    <style:style style:name="Bullet_20_Symbols_5f_text" style:display-name="Bullet Symbols_text" style:family="text">
      <style:text-properties style:font-name="OpenSymbol"/>
    </style:style>
    <style:style style:name="Internet_20_link_5f_text" style:display-name="Internet link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andaardalinea-lettertype" style:family="text"/>
    <style:style style:name="WW_5f_CharLFO2LVL1" style:display-name="WW_CharLFO2LVL1" style:family="text">
      <style:text-properties style:font-name="Liberation Serif" style:font-name-asian="WenQuanYi Micro Hei" style:font-name-complex="Lohit Hind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014cm" fo:margin-left="1.023cm" fo:margin-right="1.226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63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eveline </meta:initial-creator>
    <meta:creation-date>2014-06-24T09:57:09</meta:creation-date>
    <dc:date>2014-06-24T23:07:27</dc:date>
    <meta:print-date>2014-06-24T12:15:21.29</meta:print-date>
    <dc:creator>eveline </dc:creator>
    <meta:document-statistic meta:table-count="0" meta:image-count="0" meta:object-count="0" meta:page-count="1" meta:paragraph-count="18" meta:word-count="523" meta:character-count="3674" meta:non-whitespace-character-count="3160"/>
  </office:meta>
</office:document-meta>
</file>