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paragraph-properties fo:text-align="center" style:justify-single-word="false"/>
      <style:text-properties fo:font-size="16pt" fo:font-weight="bold" officeooo:rsid="000e405a" officeooo:paragraph-rsid="001528df" style:font-size-asian="16pt" style:font-weight-asian="bold" style:font-size-complex="16pt" style:font-weight-complex="bold"/>
    </style:style>
    <style:style style:name="P2" style:family="paragraph" style:parent-style-name="Table_20_Contents">
      <style:text-properties fo:font-size="16pt" fo:font-weight="bold" officeooo:rsid="000e405a" officeooo:paragraph-rsid="001528df" style:font-size-asian="16pt" style:font-weight-asian="bold" style:font-size-complex="16pt" style:font-weight-complex="bold"/>
    </style:style>
    <style:style style:name="P3" style:family="paragraph" style:parent-style-name="Table_20_Contents">
      <style:text-properties officeooo:rsid="000e405a" officeooo:paragraph-rsid="001528df"/>
    </style:style>
    <style:style style:name="P4" style:family="paragraph" style:parent-style-name="Table_20_Contents">
      <style:text-properties fo:font-size="10pt" officeooo:rsid="000e405a" officeooo:paragraph-rsid="001528df"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ERTE RAFLES</text:p>
      <text:p text:style-name="P3"></text:p>
      <text:p text:style-name="P4">02/04/2017 : Une nouvelle déportation collective vers la RDC serait au programme dans les jours/semaines qui viennent d'après plusieurs sources.</text:p>
      <text:p text:style-name="P4"></text:p>
      <text:p text:style-name="P4">Des personnes de la RDC sont emprisonnées dans plusieurs de nos centres fermés, arrêtées à l'Office des étrangers, raflées dans la rue ou lors de contrôles STIB les derniers mois.</text:p>
      <text:p text:style-name="P4"></text:p>
      <text:p text:style-name="P4">De nouvelles rafles sont possibles actuellement pour remplir leurs avions !.</text:p>
      <text:p text:style-name="P4"></text:p>
      <text:p text:style-name="P4">Nous voulons alerter ceux qui pourraient être la cible de l'Office des étrangers afin de prêter attention à des possibles rafles et contrôles dans la rue, dans les transports en commun et des arrestations au domicile connu ou à l'Office des étrangers.</text:p>
      <text:p text:style-name="P4"></text:p>
      <text:p text:style-name="P4">Chaque année des milliers de personnes sont enfermées et expulsées par l'Office des étrangers. Nous refusons toute politique de répression et nous nous insurgeons contre l'existence même de ces centres fermés.</text:p>
      <text:p text:style-name="P4"></text:p>
      <text:p text:style-name="P4">Nous vous invitons à agir, à prévenir vos amis, à rester aux aguets et à soutenir les personnes enfermées et expulsées dans leur lutte, à réagir lors de ses rafles.</text:p>
      <text:p text:style-name="P4"></text:p>
      <text:p text:style-name="P4">Nous vous invitons à:</text:p>
      <text:p text:style-name="P4">-Prévenir les personnes concernées, leur déconseiller de se présenter à l'Office où les arrestations sont coutumières</text:p>
      <text:p text:style-name="P4">-Faire du bruit, protester lorsque des contrôles ont lieu</text:p>
      <text:p text:style-name="P4">-Laisser entrer des personnes poursuivies chez soi ou dans son magasin (la police essaiera de mettre la pression mais n'a pas le droit d'entrer chez vous sans mandat)</text:p>
      <text:p text:style-name="P4">-Prévenir par sms des personnes qui pourraient être contrôlées</text:p>
      <text:p text:style-name="P4">-Créer des réseaux d'alertes et solidarité avec ses voisins, rester en contact, prévenir si la police arrive.</text:p>
      <text:p text:style-name="P4">-S'il y a des contrôles dans le métro il est possible de redescendre prévenir ceux et celles du métro d'après, ainsi que des amis qui prendraient le même trajet: un contrôle des tickets peut mener directement au centre fermé.</text:p>
      <text:p text:style-name="P4">Soyons solidaires!</text:p>
      <text:p text:style-name="P4"></text:p>
      <text:p text:style-name="P2">NON aux expulsions</text:p>
      <text:p text:style-name="P2">NON aux centres fermés</text:p>
      <text:p text:style-name="P2">POUR un monde sans frontières</text:p>
      <text:p text:style-name="P1">ALERTE RAFLES</text:p>
      <text:p text:style-name="P3"></text:p>
      <text:p text:style-name="P4">02/04/2017 : Une nouvelle déportation collective vers la RDC serait au programme dans les jours/semaines qui viennent d'après plusieurs sources.</text:p>
      <text:p text:style-name="P4"></text:p>
      <text:p text:style-name="P4">Des personnes de la RDC sont emprisonnées dans plusieurs de nos centres fermés, arrêtées à l'Office des étrangers, raflées dans la rue ou lors de contrôles STIB les derniers mois.</text:p>
      <text:p text:style-name="P4"></text:p>
      <text:p text:style-name="P4">De nouvelles rafles sont possibles actuellement pour remplir leurs avions !.</text:p>
      <text:p text:style-name="P4"></text:p>
      <text:p text:style-name="P4">Nous voulons alerter ceux qui pourraient être la cible de l'Office des étrangers afin de prêter attention à des possibles rafles et contrôles dans la rue, dans les transports en commun et des arrestations au domicile connu ou à l'Office des étrangers.</text:p>
      <text:p text:style-name="P4"></text:p>
      <text:p text:style-name="P4">Chaque année des milliers de personnes sont enfermées et expulsées par l'Office des étrangers. Nous refusons toute politique de répression et nous nous insurgeons contre l'existence même de ces centres fermés.</text:p>
      <text:p text:style-name="P4"></text:p>
      <text:p text:style-name="P4">Nous vous invitons à agir, à prévenir vos amis, à rester aux aguets et à soutenir les personnes enfermées et expulsées dans leur lutte, à réagir lors de ses rafles.</text:p>
      <text:p text:style-name="P4"></text:p>
      <text:p text:style-name="P4">Nous vous invitons à:</text:p>
      <text:p text:style-name="P4">-Prévenir les personnes concernées, leur déconseiller de se présenter à l'Office où les arrestations sont coutumières</text:p>
      <text:p text:style-name="P4">-Faire du bruit, protester lorsque des contrôles ont lieu</text:p>
      <text:p text:style-name="P4">-Laisser entrer des personnes poursuivies chez soi ou dans son magasin (la police essaiera de mettre la pression mais n'a pas le droit d'entrer chez vous sans mandat)</text:p>
      <text:p text:style-name="P4">-Prévenir par sms des personnes qui pourraient être contrôlées</text:p>
      <text:p text:style-name="P4">-Créer des réseaux d'alertes et solidarité avec ses voisins, rester en contact, prévenir si la police arrive.</text:p>
      <text:p text:style-name="P4">-S'il y a des contrôles dans le métro il est possible de redescendre prévenir ceux et celles du métro d'après, ainsi que des amis qui prendraient le même trajet: un contrôle des tickets peut mener directement au centre fermé.</text:p>
      <text:p text:style-name="P4">Soyons solidaires!</text:p>
      <text:p text:style-name="P4"></text:p>
      <text:p text:style-name="P2">NON aux expulsions</text:p>
      <text:p text:style-name="P2">NON aux centres fermés</text:p>
      <text:p text:style-name="P2">POUR un monde sans fronti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cm">
          <style:column style:rel-width="7285*" fo:start-indent="0cm" fo:end-indent="0cm"/>
          <style:column style:rel-width="7285*"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eline </meta:initial-creator>
    <meta:creation-date>2017-04-02T20:05:14.274077663</meta:creation-date>
    <dc:date>2017-04-02T20:06:42.928300025</dc:date>
    <dc:creator>eveline </dc:creator>
    <meta:editing-duration>P0D</meta:editing-duration>
    <meta:editing-cycles>1</meta:editing-cycles>
    <meta:document-statistic meta:table-count="0" meta:image-count="0" meta:object-count="0" meta:page-count="1" meta:paragraph-count="52" meta:word-count="604" meta:character-count="3810" meta:non-whitespace-character-count="3192"/>
    <meta:generator>LibreOffice/4.2.8.2$Linux_x86 LibreOffice_project/420m0$Build-2</meta:generator>
  </office:meta>
</office:document-meta>
</file>